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" style:parent-style-name="Textbody" style:family="paragraph">
      <style:paragraph-properties fo:text-align="center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2.3618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0" style:family="table">
      <style:table-properties style:width="6.7888in" fo:margin-left="0in" table:align="center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6" style:family="table-row">
      <style:table-row-properties style:min-row-height="2.33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2.356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8" style:family="table-row">
      <style:table-row-properties style:min-row-height="3.04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0000FF" style:font-size-complex="12pt"/>
    </style:style>
    <style:style style:name="T58" style:parent-style-name="預設段落字型" style:family="text">
      <style:text-properties style:font-name="Times New Roman" style:font-name-asian="標楷體" fo:color="#0000FF" style:font-size-complex="12pt"/>
    </style:style>
    <style:style style:name="T59" style:parent-style-name="預設段落字型" style:family="text">
      <style:text-properties style:font-name="Times New Roman" style:font-name-asian="標楷體" fo:color="#0000FF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2" style:parent-style-name="Textbody" style:family="paragraph">
      <style:paragraph-properties fo:text-align="justify" style:line-height-at-least="0.1666in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</text:span><text:span text:style-name="T5"><text:s/></text:span><text:span text:style-name="T6">中醫學系「獎勵優秀大學生修讀碩博士班課程」</text:span></text:p>
      <text:p text:style-name="P7"><text:span text:style-name="T8">考生個人資料表</text:span></text:p>
      <text:p text:style-name="P9">請依格式及項目填寫：中英文不拘，字型為標楷體12級字，單行列高，最多以2頁為限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8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年級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11"/>年<text:s text:c="7"/>月<text:s text:c="8"/>日填表</text:p>
          </table:table-cell>
        </table:table-row>
        <table:table-row table:style-name="TableRow27">
          <table:table-cell table:style-name="TableCell28">
            <text:p text:style-name="P29">系<text:s text:c="8"/>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個人簡介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未來規劃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曾參與之研究</text:span><text:span text:style-name="T52"><text:line-break/></text:span><text:span text:style-name="T53">計畫</text:span><text:span text:style-name="T54">-</text:span><text:span text:style-name="T55">內容簡述</text:span><text:span text:style-name="T56"><text:line-break/></text:span><text:span text:style-name="T57">(</text:span><text:span text:style-name="T58">如無則免填</text:span><text:span text:style-name="T59">)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葉文麗</dc:creator>
    <meta:creation-date>2020-04-30T08:39:00Z</meta:creation-date>
    <dc:date>2022-03-31T07:59:00Z</dc:date>
    <meta:template xlink:href="Normal" xlink:type="simple"/>
    <meta:editing-cycles>4</meta:editing-cycles>
    <meta:editing-duration>PT180S</meta:editing-duration>
    <meta:document-statistic meta:page-count="1" meta:paragraph-count="1" meta:word-count="27" meta:character-count="182" meta:row-count="1" meta:non-whitespace-character-count="156"/>
  </office:meta>
</office:document-meta>
</file>