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2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top="0.0833in" fo:margin-bottom="0.0833in" fo:line-height="150%"/>
      <style:text-properties style:font-name="華康中楷體" style:font-name-asian="華康中楷體" fo:font-size="20pt" style:font-size-asian="20pt"/>
    </style:style>
    <style:style style:name="P4" style:parent-style-name="內文" style:family="paragraph">
      <style:paragraph-properties fo:line-height="150%" fo:margin-right="-0.1062in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line-height="150%" fo:margin-right="-0.1062in"/>
    </style:style>
    <style:style style:name="T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line-height="150%" fo:margin-right="-0.1062in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P16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17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18" style:parent-style-name="內文" style:family="paragraph">
      <style:paragraph-properties fo:text-align="justify" fo:margin-top="0.25in" fo:margin-bottom="0.0833in" fo:line-height="150%" fo:margin-left="1.875in" fo:margin-right="-0.1381in">
        <style:tab-stops>
          <style:tab-stop style:type="left" style:position="0.125in"/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6pt" style:font-size-asian="26pt" fo:language="zh" fo:country="TW"/>
    </style:style>
    <style:style style:name="P23" style:parent-style-name="內文" style:family="paragraph">
      <style:paragraph-properties fo:text-align="start" style:line-height-at-least="0.25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中國醫藥大學博士班研究生</text:p>
      <text:p text:style-name="P2">論文指導教授推薦書</text:p>
      <text:p text:style-name="P3"/>
      <text:p text:style-name="P4"><text:span text:style-name="T5">中醫學系博士班，</text:span><text:span text:style-name="T6"><text:s text:c="10"/></text:span><text:span text:style-name="T7">君所提之論文</text:span></text:p>
      <text:p text:style-name="P8"><text:span text:style-name="T9"><text:tab/><text:s text:c="28"/></text:span><text:span text:style-name="T10">(</text:span><text:span text:style-name="T11">題目</text:span><text:span text:style-name="T12">)</text:span><text:span text:style-name="T13">，</text:span></text:p>
      <text:p text:style-name="P14"><text:span text:style-name="T15">係由本人指導撰述，同意提付審查。</text:span></text:p>
      <text:p text:style-name="P16"/>
      <text:p text:style-name="P17"/>
      <text:p text:style-name="P18"><text:span text:style-name="T19">指導教授</text:span><text:span text:style-name="T20"><text:tab/></text:span><text:span text:style-name="T21">（簽章）</text:span><text:span text:style-name="T22"><draw:frame draw:z-index="251659264" draw:id="id0" draw:style-name="a0" draw:name="文字方塊 1" text:anchor-type="paragraph" svg:x="0in" svg:y="0in" svg:width="6.30278in" svg:height="0.42639in" style:rel-width="scale" style:rel-height="scale"><draw:text-box><text:p text:style-name="P23"><text:span text:style-name="T24">中華民國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宜婷</dc:creator>
    <meta:creation-date>2023-03-29T07:27:00Z</meta:creation-date>
    <dc:date>2023-09-21T07:34:00Z</dc: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